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 fo:margin-top="0.0833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 fo:margin-top="0.0833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 fo:margin-top="0.0833in" fo:margin-bottom="0in"/>
      <style:text-properties style:font-name="Times New Roman" style:font-weight-complex="bold"/>
    </style:style>
    <style:style style:name="P7" style:parent-style-name="Default" style:family="paragraph">
      <style:paragraph-properties fo:margin-top="0.0833in"/>
      <style:text-properties fo:font-size="11pt" style:font-size-asian="11pt" style:font-size-complex="11pt"/>
    </style:style>
    <style:style style:name="P8" style:parent-style-name="Normalny" style:family="paragraph">
      <style:paragraph-properties style:text-autospace="none" fo:text-align="center" fo:margin-top="0.0833in" fo:margin-bottom="0i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Default" style:family="paragraph">
      <style:paragraph-properties fo:margin-top="0.0833in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margin-top="0.0833in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 fo:margin-top="0.0833in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list-style-name="LFO1" style:family="paragraph">
      <style:paragraph-properties fo:text-align="justify" fo:margin-top="0.0833in"/>
      <style:text-properties fo:font-size="11pt" style:font-size-asian="11pt" style:font-size-complex="11pt"/>
    </style:style>
    <style:style style:name="P19" style:parent-style-name="Default" style:list-style-name="LFO1" style:family="paragraph">
      <style:paragraph-properties fo:text-align="justify" fo:margin-top="0.0833in"/>
      <style:text-properties fo:font-size="11pt" style:font-size-asian="11pt" style:font-size-complex="11pt"/>
    </style:style>
    <style:style style:name="P20" style:parent-style-name="Default" style:list-style-name="LFO2" style:family="paragraph">
      <style:paragraph-properties fo:text-align="justify" fo:margin-top="0.0833in"/>
      <style:text-properties fo:font-size="11pt" style:font-size-asian="11pt" style:font-size-complex="11pt"/>
    </style:style>
    <style:style style:name="P21" style:parent-style-name="Default" style:list-style-name="LFO2" style:family="paragraph">
      <style:paragraph-properties fo:text-align="justify" fo:margin-top="0.0833in"/>
      <style:text-properties fo:font-size="11pt" style:font-size-asian="11pt" style:font-size-complex="11pt"/>
    </style:style>
    <style:style style:name="P22" style:parent-style-name="Default" style:list-style-name="LFO2" style:family="paragraph">
      <style:paragraph-properties fo:text-align="justify" fo:margin-top="0.0833in"/>
      <style:text-properties fo:font-size="11pt" style:font-size-asian="11pt" style:font-size-complex="11pt"/>
    </style:style>
    <style:style style:name="P23" style:parent-style-name="Default" style:list-style-name="LFO2" style:family="paragraph">
      <style:paragraph-properties fo:text-align="justify" fo:margin-top="0.0833in"/>
      <style:text-properties fo:font-size="11pt" style:font-size-asian="11pt" style:font-size-complex="11pt"/>
    </style:style>
    <style:style style:name="P24" style:parent-style-name="Default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justify" fo:margin-top="0.0833in"/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margin-top="0.0833in"/>
      <style:text-properties style:font-weight-complex="bold" fo:font-size="11pt" style:font-size-asian="11pt" style:font-size-complex="11pt"/>
    </style:style>
    <style:style style:name="P29" style:parent-style-name="Default" style:list-style-name="LFO3" style:family="paragraph">
      <style:paragraph-properties fo:margin-top="0.0833in"/>
      <style:text-properties style:font-weight-complex="bold" fo:font-size="11pt" style:font-size-asian="11pt" style:font-size-complex="11pt"/>
    </style:style>
    <style:style style:name="P30" style:parent-style-name="Default" style:list-style-name="LFO3" style:family="paragraph">
      <style:paragraph-properties fo:margin-top="0.0833in"/>
      <style:text-properties style:font-weight-complex="bold" fo:font-size="11pt" style:font-size-asian="11pt" style:font-size-complex="11pt"/>
    </style:style>
    <style:style style:name="P31" style:parent-style-name="Default" style:list-style-name="LFO3" style:family="paragraph">
      <style:paragraph-properties fo:margin-top="0.0833in"/>
      <style:text-properties style:font-weight-complex="bold" fo:font-size="11pt" style:font-size-asian="11pt" style:font-size-complex="11pt"/>
    </style:style>
    <style:style style:name="P32" style:parent-style-name="Default" style:list-style-name="LFO3" style:family="paragraph">
      <style:paragraph-properties fo:margin-top="0.0833in"/>
      <style:text-properties style:font-weight-complex="bold" fo:font-size="11pt" style:font-size-asian="11pt" style:font-size-complex="11pt"/>
    </style:style>
    <style:style style:name="P33" style:parent-style-name="Default" style:list-style-name="LFO3" style:family="paragraph">
      <style:paragraph-properties fo:margin-top="0.0833in"/>
      <style:text-properties style:font-weight-complex="bold" fo:font-size="11pt" style:font-size-asian="11pt" style:font-size-complex="11pt"/>
    </style:style>
    <style:style style:name="P34" style:parent-style-name="Default" style:list-style-name="LFO3" style:family="paragraph">
      <style:paragraph-properties fo:margin-top="0.0833in"/>
      <style:text-properties style:font-weight-complex="bold" fo:font-size="11pt" style:font-size-asian="11pt" style:font-size-complex="11pt"/>
    </style:style>
    <style:style style:name="P35" style:parent-style-name="Default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margin-top="0.0833in" fo:margin-bottom="0in"/>
      <style:text-properties style:font-name="Times New Roman"/>
    </style:style>
    <style:style style:name="P38" style:parent-style-name="Default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 fo:margin-top="0.0833in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 fo:margin-bottom="0in"/>
      <style:text-properties style:font-name="Times New Roman"/>
    </style:style>
    <style:style style:name="P41" style:parent-style-name="Normalny" style:family="paragraph">
      <style:paragraph-properties fo:text-align="justify" fo:margin-top="0.0833in" fo:margin-bottom="0in"/>
      <style:text-properties style:font-name="Times New Roman"/>
    </style:style>
    <style:style style:name="P42" style:parent-style-name="Normalny" style:family="paragraph">
      <style:paragraph-properties fo:text-align="center" fo:margin-bottom="0in"/>
      <style:text-properties style:font-name="Times New Roman"/>
    </style:style>
    <style:style style:name="P43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/>
    </style:style>
    <style:style style:name="P44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50" style:parent-style-name="Normalny" style:family="paragraph">
      <style:paragraph-properties fo:margin-bottom="0in"/>
      <style:text-properties style:font-name="Times New Roman"/>
    </style:style>
    <style:style style:name="P51" style:parent-style-name="Normalny" style:family="paragraph">
      <style:paragraph-properties fo:margin-bottom="0in"/>
      <style:text-properties style:font-name="Times New Roman"/>
    </style:style>
    <style:style style:name="P52" style:parent-style-name="Normalny" style:family="paragraph">
      <style:paragraph-properties fo:text-align="justify" fo:margin-bottom="0in"/>
      <style:text-properties style:font-name="Times New Roman"/>
    </style:style>
    <style:style style:name="P53" style:parent-style-name="Normalny" style:family="paragraph">
      <style:paragraph-properties fo:margin-bottom="0in"/>
      <style:text-properties style:font-name="Times New Roman"/>
    </style:style>
    <style:style style:name="P54" style:parent-style-name="Normalny" style:family="paragraph">
      <style:paragraph-properties fo:text-align="justify" fo:margin-bottom="0in"/>
      <style:text-properties style:font-name="Times New Roman"/>
    </style:style>
    <style:style style:name="P55" style:parent-style-name="Normalny" style:family="paragraph">
      <style:paragraph-properties fo:margin-bottom="0in"/>
      <style:text-properties style:font-name="Times New Roman"/>
    </style:style>
    <style:style style:name="P56" style:parent-style-name="Normalny" style:family="paragraph">
      <style:paragraph-properties fo:text-align="justify" fo:margin-bottom="0in"/>
      <style:text-properties style:font-name="Times New Roman"/>
    </style:style>
    <style:style style:name="P57" style:parent-style-name="Akapitzlistą" style:list-style-name="LFO4" style:family="paragraph">
      <style:paragraph-properties fo:text-align="justify" fo:margin-bottom="0in"/>
      <style:text-properties style:font-name="Times New Roman"/>
    </style:style>
    <style:style style:name="P58" style:parent-style-name="Akapitzlistą" style:list-style-name="LFO4" style:family="paragraph">
      <style:paragraph-properties fo:text-align="justify" fo:margin-bottom="0in"/>
      <style:text-properties style:font-name="Times New Roman"/>
    </style:style>
    <style:style style:name="P59" style:parent-style-name="Akapitzlistą" style:list-style-name="LFO4" style:family="paragraph">
      <style:paragraph-properties fo:text-align="justify" fo:margin-bottom="0in"/>
      <style:text-properties style:font-name="Times New Roman"/>
    </style:style>
    <style:style style:name="P60" style:parent-style-name="Normalny" style:family="paragraph">
      <style:paragraph-properties fo:margin-bottom="0in"/>
      <style:text-properties style:font-name="Times New Roman"/>
    </style:style>
    <style:style style:name="P61" style:parent-style-name="Normalny" style:family="paragraph">
      <style:paragraph-properties fo:text-align="justify" fo:margin-bottom="0in"/>
      <style:text-properties style:font-name="Times New Roman"/>
    </style:style>
    <style:style style:name="P62" style:parent-style-name="Normalny" style:family="paragraph">
      <style:paragraph-properties fo:text-align="justify" fo:margin-bottom="0in"/>
      <style:text-properties style:font-name="Times New Roman"/>
    </style:style>
    <style:style style:name="P63" style:parent-style-name="Normalny" style:family="paragraph">
      <style:paragraph-properties fo:text-align="justify" fo:margin-bottom="0in"/>
      <style:text-properties style:font-name="Times New Roman"/>
    </style:style>
    <style:style style:name="P64" style:parent-style-name="Normalny" style:family="paragraph">
      <style:paragraph-properties fo:text-align="justify" fo:margin-bottom="0in"/>
      <style:text-properties style:font-name="Times New Roman"/>
    </style:style>
    <style:style style:name="P65" style:parent-style-name="Normalny" style:family="paragraph">
      <style:paragraph-properties fo:text-align="justify" fo:margin-bottom="0in"/>
      <style:text-properties style:font-name="Times New Roman"/>
    </style:style>
    <style:style style:name="P66" style:parent-style-name="Normalny" style:family="paragraph">
      <style:paragraph-properties fo:text-align="justify" fo:margin-bottom="0in"/>
      <style:text-properties style:font-name="Times New Roman"/>
    </style:style>
    <style:style style:name="P67" style:parent-style-name="Normalny" style:family="paragraph">
      <style:paragraph-properties fo:text-align="justify" fo:margin-bottom="0in"/>
      <style:text-properties style:font-name="Times New Roman"/>
    </style:style>
    <style:style style:name="P68" style:parent-style-name="Normalny" style:family="paragraph">
      <style:paragraph-properties fo:text-align="justify" fo:margin-bottom="0in"/>
      <style:text-properties style:font-name="Times New Roman"/>
    </style:style>
    <style:style style:name="P69" style:parent-style-name="Normalny" style:family="paragraph">
      <style:paragraph-properties fo:text-align="justify" fo:margin-bottom="0in"/>
      <style:text-properties style:font-name="Times New Roman"/>
    </style:style>
    <style:style style:name="P70" style:parent-style-name="Normalny" style:family="paragraph">
      <style:paragraph-properties fo:text-align="justify" fo:margin-bottom="0in"/>
      <style:text-properties style:font-name="Times New Roman"/>
    </style:style>
    <style:style style:name="P71" style:parent-style-name="Normalny" style:family="paragraph">
      <style:paragraph-properties fo:text-align="justify" fo:margin-bottom="0in"/>
      <style:text-properties style:font-name="Times New Roman"/>
    </style:style>
    <style:style style:name="P72" style:parent-style-name="Normalny" style:family="paragraph">
      <style:paragraph-properties fo:text-align="justify" fo:margin-bottom="0in"/>
      <style:text-properties style:font-name="Times New Roman"/>
    </style:style>
    <style:style style:name="P73" style:parent-style-name="Normalny" style:family="paragraph">
      <style:paragraph-properties fo:text-align="justify" fo:margin-bottom="0in"/>
      <style:text-properties style:font-name="Times New Roman"/>
    </style:style>
    <style:style style:name="P7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UCHWAŁA NR <text:s/>XXIII/161/2016</text:span></text:p>
      <text:p text:style-name="P4"><text:span text:style-name="T5">RADY GMINY SKOROSZYCE</text:span></text:p>
      <text:p text:style-name="P6">z dnia <text:s/>28 października<text:s/>2016 r.</text:p>
      <text:p text:style-name="P7"/>
      <text:p text:style-name="P8"><text:span text:style-name="T9"><text:s/></text:span><text:span text:style-name="T10">w sprawie organizacji wspólnej obsługi administracyjnej, finansowej i organizacyjnej dla placówek<text:s/></text:span><text:span text:style-name="T11">oświatowych prowadzonych przez Gminę Skoroszyce.<text:s/></text:span></text:p>
      <text:p text:style-name="P12"/>
      <text:p text:style-name="P13">Na podstawie art. 10a <text:s/>pkt 1, <text:s/>art. 10b ust. <text:s/>2, <text:s/>ustawy z dnia 8 marca 1990r. o samorządzie gminnym<text:s/></text:p>
      <text:p text:style-name="P14"><text:span text:style-name="T15">(t. j. Dz. U. z 2016r. poz. 446 ze zm.) <text:s/></text:span><text:span text:style-name="T16">Rada Gminy Skoroszyce uchwala co następuje:</text:span></text:p>
      <text:p text:style-name="P17">§<text:s/>1</text:p>
      <text:list text:style-name="LFO1" text:continue-numbering="true">
        <text:list-item>
          <text:p text:style-name="P18">Wprowadza się<text:s/>wspólną obsługę administracyjną, finansową i organizacyjną dla placówek oświatowych prowadzonych przez gminę Skoroszyce</text:p>
        </text:list-item>
        <text:list-item>
          <text:p text:style-name="P19">Jednostkami obsługiwanymi są:</text:p>
        </text:list-item>
      </text:list>
      <text:list text:style-name="LFO2" text:continue-numbering="true">
        <text:list-item>
          <text:p text:style-name="P20">Zespół Szkół w Skoroszycach,</text:p>
        </text:list-item>
        <text:list-item>
          <text:p text:style-name="P21">Zespól Szkolno-Przedszkolny w Chróścinie,</text:p>
        </text:list-item>
        <text:list-item>
          <text:p text:style-name="P22">Zespół Szkolno-Przedszkolny w Sidzinie</text:p>
        </text:list-item>
        <text:list-item>
          <text:p text:style-name="P23">Szkoła Podstawowa z oddziałem Przedszkolnym w Makowicach. <text:s/></text:p>
        </text:list-item>
      </text:list>
      <text:p text:style-name="P24">§ 2</text:p>
      <text:p text:style-name="P25">Obsługę wspólną o której mowa w § 1 ust . 1 prowadzi Gminny Zespół Ekonomiczno-Administracyjny Szkół i Przedszkoli w Skoroszycach jako jednostka obsługująca.</text:p>
      <text:p text:style-name="P26"/>
      <text:p text:style-name="P27">§ 3</text:p>
      <text:p text:style-name="P28">W ramach wspólnej obsługi, jednostka obsługująca wykonuje następujący zakres obowiązków:</text:p>
      <text:list text:style-name="LFO3" text:continue-numbering="true">
        <text:list-item>
          <text:p text:style-name="P29">obsługę administracyjną,</text:p>
        </text:list-item>
        <text:list-item>
          <text:p text:style-name="P30">obsługę finansową,</text:p>
        </text:list-item>
        <text:list-item>
          <text:p text:style-name="P31">prowadzenie rachunkowości,</text:p>
        </text:list-item>
        <text:list-item>
          <text:p text:style-name="P32">sporządzanie sprawozdań finansowych oraz budżetowych,</text:p>
        </text:list-item>
        <text:list-item>
          <text:p text:style-name="P33">obsługę organizacyjną,</text:p>
        </text:list-item>
        <text:list-item>
          <text:p text:style-name="P34">obsługę kadrowo-płacową.<text:s/></text:p>
        </text:list-item>
      </text:list>
      <text:p text:style-name="P35"/>
      <text:p text:style-name="P36">§ 4</text:p>
      <text:p text:style-name="P37">Wykonanie<text:s/>uchwały powierza się Wójtowi Gminy Skoroszyce.</text:p>
      <text:p text:style-name="P38"/>
      <text:p text:style-name="P39">§ 5</text:p>
      <text:p text:style-name="P40">Uchwała wchodzi w życie z dniem podjęcia z mocą obowiązującą od 01 stycznia 2017 r.</text:p>
      <text:p text:style-name="P41"/>
      <text:p text:style-name="P42"/>
      <text:p text:style-name="P43">Przewodniczący Rady Gminy</text:p>
      <text:p text:style-name="P44">Henryk Sokołowski</text:p>
      <text:p text:style-name="P45"/>
      <text:p text:style-name="P46"/>
      <text:p text:style-name="P47"/>
      <text:p text:style-name="P48"/>
      <text:p text:style-name="P49">Uzasadnienie</text:p>
      <text:p text:style-name="P50"/>
      <text:p text:style-name="P51"/>
      <text:p text:style-name="P52">Zgodnie z art. 10a ustawy z dnia 8 marca 1990 r. o samorządzie gminnym, który wszedł w życie 1<text:s/>stycznia 2016 r. gmina może zapewnić wspólną obsługę, w szczególności administracyjną, finansową i organizacyjną w celu wykonywania zadań publicznych w ramach Centrum <text:s/>Usług Wspólnych.</text:p>
      <text:p text:style-name="P53"/>
      <text:p text:style-name="P54">Wspólną obsługę mogą prowadzić: urząd gminy, inna jednostka organizacyjna gminy, jednostka organizacyjna związku międzygminnego albo jednostka organizacyjna związku powiatowo-gminnego.</text:p>
      <text:p text:style-name="P55"/>
      <text:p text:style-name="P56">Rada gminy w odniesieniu do jednostek obsługiwanych, o których mowa w art. 10a pkt 1, w/w ustawy tj. jednostkom organizacyjnym gminy zaliczanym do sektora finansów publicznych, określa w drodze uchwały, w szczególności:</text:p>
      <text:list text:style-name="LFO4" text:continue-numbering="true">
        <text:list-item>
          <text:p text:style-name="P57">jednostki obsługujące,</text:p>
        </text:list-item>
        <text:list-item>
          <text:p text:style-name="P58">jednostki obsługiwane,</text:p>
        </text:list-item>
        <text:list-item>
          <text:p text:style-name="P59">zakres obowiązków powierzonych jednostkom obsługującym w ramach wspólnej obsługi.</text:p>
        </text:list-item>
      </text:list>
      <text:p text:style-name="P60"/>
      <text:p text:style-name="P61">Na mocy niniejszej uchwały z dniem 1 stycznia 2017 r. „Centrum Usług Wspólnych” pod nazwą „Gminny Zespół Ekonomiczno-Administracyjny Szkół i Przedszkoli w Skoroszycach”, prowadziłoby w formie scentralizowanej obsługę administracyjną, finansową i organizacyjną dla placówek oświatowych prowadzonych przez<text:s/>gminę Skoroszyce, zaliczanych do sektora finansów publicznych, zgodnie z wcześniejszymi uzgodnieniami z radą Gminy Skoroszyce.</text:p>
      <text:p text:style-name="P62">Przyjęcie takiego rozwiązania jest uzasadnione ze względu na niskie koszty prowadzenia obsługi w tej formie, jak również fachowość obsługi oraz gwarancję stosowania jednolitych zasad na poziomie gminy we wszystkich placówkach.</text:p>
      <text:p text:style-name="P63">Przyjęcie tej uchwały nie powoduje konieczności ponoszenia dodatkowych nakładów finansowych w budżecie a zarazem dostosowuje funkcjonowanie GZEASiP w oparciu<text:s/>o aktualnie obowiązujące przepisy prawa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6-08-01T10:34:00Z</meta:creation-date>
    <dc:date>2017-06-05T11:05:00Z</dc:date>
    <meta:print-date>2016-10-19T06:23:00Z</meta:print-date>
    <meta:template xlink:href="Normal" xlink:type="simple"/>
    <meta:editing-cycles>10</meta:editing-cycles>
    <meta:editing-duration>PT5340S</meta:editing-duration>
    <meta:document-statistic meta:page-count="2" meta:paragraph-count="6" meta:word-count="443" meta:character-count="3097" meta:row-count="22" meta:non-whitespace-character-count="2660"/>
  </office:meta>
</office:document-meta>
</file>